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Návrhář/návrhářka software (kód: 18-00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Návrhář softwar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2.06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rhář/návrhářka software,  20.04.2024 14:42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rhář/návrhářka software,  20.04.2024 14:42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2:39</meta:creation-date>
    <dc:date>2024-04-20T14:4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