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4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(kód: 36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e, demontáže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ho postupu montáže a oprav krytin střeš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dopravování a ukládání materiálů na střechu;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ojistné hydroizolační vrstvy střešního pláště sklonit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ručním a 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krytin pálených, betonových a vláknocemen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opravy skládaných živičn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rozebírání a opravy skládaných krytin pálených a beton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rojních zařízení pro pokrýva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,  20.04.2024 0:00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,  20.04.2024 0:00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00:27</meta:creation-date>
    <dc:date>2024-04-20T00:0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