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ážce/strážkyně přírody (kód: 16-00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ážce přírod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ce/strážkyně přírody,  23.04.2024 20:38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ce/strážkyně přírody,  23.04.2024 20:38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38:00</meta:creation-date>
    <dc:date>2024-04-23T20:3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