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mandující (kód: 37-03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mandují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mandující,  19.04.2024 20:09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mandující,  19.04.2024 20:09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09:03</meta:creation-date>
    <dc:date>2024-04-19T20:0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