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důlní kolejové lokomotivy (kód: 21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hlídky důlní kolejové lokomotivy podle provoz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bsluha důlní kolejové lokomoti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na kolejové tra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zařízení pro nakládání, skládání a manipulaci s materiá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sob na kolejové tra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peciál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důlní kolejové lokomotivy,  26.04.2024 3:26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důlní kolejové lokomotivy,  26.04.2024 3:26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6:50</meta:creation-date>
    <dc:date>2024-04-26T03:2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