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2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Řidič/řidička závěsné lokomotivy v dole (kód: 21-05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bsluha strojů a zařízení při povrchové a hlubinné těžbě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rohlídky důlní závěsné lokomotivy podle provozní dokument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Řízení a obsluha důlní závěsné lokomotiv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oprava materiálu po závěsné dráze v dol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bsluha zařízení pro nakládání, skládání a manipulaci s materiále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oprava osob na závěsné dráze v dol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speciální doprav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Dodržování bezpečnosti práce a provozu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Řidič/řidička závěsné lokomotivy v dole,  20.04.2024 9:37:1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Řidič/řidička závěsné lokomotivy v dole,  20.04.2024 9:37:1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9:37:13</meta:creation-date>
    <dc:date>2024-04-20T09:37:1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