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03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Technik/technička karotáže a perforace (kód: 21-052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Hornictví a hornická geologie, hutnictví a slévárenství (kód: 2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Technik karotáže a perfor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Řízení a kontrola práce na externích pracoviští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Geofyzikální průzkum ložisek plynů, ropy a jiných druhů kapalin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rovádění prací při karotážním měření ve vrtech a sondá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Použití výpočetní techniky při karotážních prací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rovádění karotážních prací se zdroji ionizujícího zář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ráce na elektrickém zařízení nízkého napět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Údržba elektronických systémů a přístroj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Údržba vozidel a zařízení pro karotážní měření ve vrtech a sondá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Dodržování bezpečnosti práce při karotážním měření ve vrtech a sondá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rovádění trhacích prací malého rozsahu ve vrtech a sondá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Dodržování bezpečnosti práce při používání výbušnin ve vrtech a sondá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Nakládání s výbušninami, skladování a doprava výbušnin dle platných právních předpisů – zákon 61/1988, vyhláška 99/1995, vyhláška č. 72/1988, Dohoda o přepravě nebezpečných věcí ADR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Vedení provozní a technické dokumentace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Technik/technička karotáže a perforace,  20.04.2024 7:56:51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Technik/technička karotáže a perforace,  20.04.2024 7:56:51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07:56:51</meta:creation-date>
    <dc:date>2024-04-20T07:56:5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