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plachového servisu (kód: 2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plach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a úprava vrtných výplachů a pracovních ka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vyhodnocení chodu očišť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rozboru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výplachové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informací o parametrech výplachu z technického projektu vr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ací při zajišťování vrtného výplachu a očišťování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25.04.2024 10:4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25.04.2024 10:4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5:39</meta:creation-date>
    <dc:date>2024-04-25T10:4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