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dělník/dělnice (kód: 36-12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ční práce se stavebními hmotami, materiály, polotovary a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, asfaltem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chanické čištění zárubní, instalačních vedení, dlažeb, podlah, obedňovací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emní práce s přípravou a úpravou teré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výkop rýh pro základové pasy a inženýrské sítě včetně zásypu a zhut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rtání děr, bourání nenosných částí zděných a betonových konstrukcí, sekání rýh a prů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sbíjecích klad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, PO a hygieny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dělník/dělnice,  20.09.2024 6:15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dělník/dělnice,  20.09.2024 6:15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15:06</meta:creation-date>
    <dc:date>2024-09-20T06:1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