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technolog / kovárenská technička technoložka (kód: 21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normami ČSN a 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várenských pecí a stanovení režimů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váře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standardních technologických postupů a technických podmínek volné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standardních technologických postupů a technických podmínek zápustkového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kování za studena a za polotepla, bezvýronkové kování a řízené tvá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režimu tepelného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technologického postupu dokončování výko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technických zkoušek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e simulačními programy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vářecích nástrojích, jejich životnosti a renov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ko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19.04.2024 15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19.04.2024 15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9:56</meta:creation-date>
    <dc:date>2024-04-19T15:3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