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pro řízení výroby v krmivářství (kód: 29-06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 řízení výroby krm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výroby krmných směsí a premixů u složitých výrob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é kázně ve výrobně krmných směsí a premix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hodování o zastavení výroby či expedice krm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technologie výrobny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vádění nových krmiv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řízení výroby v krmivářství,  20.04.2024 14:17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řízení výroby v krmivářství,  20.04.2024 14:17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17:51</meta:creation-date>
    <dc:date>2024-04-20T14:1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