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05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rývač/pokrývačka skládaných krytin tvarově složitých střech (kód: 36-0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krý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pokrývač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zhotovování, montáže, demontáže a údržbu pokrývač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montáže a oprav krytin střech předepsaných normami a výrobci materiálů pro střechy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pracovních postupů montáže a oprav skládaných krytin tvarově složitých střech a řešení deta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počet ploch střech a spotřeby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uzování kvality pokrývač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měřování detailů, úprava rozměrů a tvarů krytin pro pokrývání střech oblých t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, používání a údržba ručního a mechanizovaného nářadí a pracov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Manipulace s materiály, dopravování a ukládání materiálů na střechu; obsluhování dopravn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pracovních a ochranných lešení a vytyčování ochranného pásm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, kontrolování, upravování a opravování podkladu pod krytiny tvarově složitých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pojistné hydroizolační vrstvy střešního pláště sklonitých střech z fólií a asfaltových pá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Upravování rozměru a tvaru krytin, břidlicových kamenů a izolačních materiálů ručním a mechanizovaným nářadím a stroj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a opravy krytin pálených, betonových a vláknocementový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a opravy břidlicových kryt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ntáž a opravy skládaných živičných kry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krývání nároží, úžlabí, segmentových vikýřů (volských ok), kuželových střech a nástřešních těle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uční rozebírání a opravy skládaných krytin pálených a betonových s vytřiďováním, prozatímní pokrývání střech taš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ních zařízení pro pokrývačské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hotovování tepelných izolací střešního plášt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krývač/pokrývačka skládaných krytin tvarově složitých střech,  23.04.2024 20:27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krývač/pokrývačka skládaných krytin tvarově složitých střech,  23.04.2024 20:27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0:27:13</meta:creation-date>
    <dc:date>2024-04-23T20:27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