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olog / samostatná technoložka v krmivářství (kód: 29-06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mivářský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a organizace technologické přípravy krmiv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organizace zajištění modernizace technologických linek pro výrobu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technické přípravy změn sortimentu pro zavádění výroby nových krmn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údržby a oprav technologie výrobny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chrana produktu krmné směs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olog / samostatná technoložka v krmivářství,  26.04.2024 14:0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olog / samostatná technoložka v krmivářství,  26.04.2024 14:0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3:08</meta:creation-date>
    <dc:date>2024-04-26T14:0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