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klempíř/klempířka plechových fasád (kód: 36-1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, čtení prováděcích výkresů klempí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montáže a oprav klempířských konstrukcí předepsanými normami a výrobci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onstrukčních řešeních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klempí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et měrných jednotek fasády a spotřeby materiálů, zhotovení kladečského pl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OZ při práci ve výš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anipulace s fasádními klempířskými materiá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jování klempířských materiálů měkkým páj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odkladu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ravování rozměrů a tvarů prvků plechových fasád ručním a 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 plechových fasá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plechování oken a prostup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tavební klempíř/klempířka plechových fasád,  27.04.2024 2:53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Stavební klempíř/klempířka plechových fasád,  27.04.2024 2:53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53:46</meta:creation-date>
    <dc:date>2024-04-27T02:53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