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klempíř/klempířka plechových fasád (kód: 36-1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klempíř/klempířka plechových fasád,  23.04.2024 14:2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klempíř/klempířka plechových fasád,  23.04.2024 14:2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22:44</meta:creation-date>
    <dc:date>2024-04-23T14:2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