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oplechování a odvodnění střech z tvrdých krytin (kód: 36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oplechování a odvodnění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čních řešeních odvodně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čním řešení oplechování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lempí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ukládání materiálů na stře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, používání a údržba ručního a mechanizovaného nářadí a pracovních pomůcek pro klempí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oplechování střech z tvrd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pracovního postupu montáže odvodnění střech z tvrd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a montáž oplechování střeš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 odvodnění střech – okapních žlabů a svo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oplechování a odvodnění střech z tvrdých krytin,  23.04.2024 16:35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oplechování a odvodnění střech z tvrdých krytin,  23.04.2024 16:35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35:12</meta:creation-date>
    <dc:date>2024-04-23T16:3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