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5in"/>
    </style:style>
    <style:style style:name="Table1.25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zhotovování drážkových krytin (kód: 36-1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zhotovování drážkových krytin,  20.04.2024 13:13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avební (kód: 36-99-H/0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zhotovování drážkových krytin,  20.04.2024 13:13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3:40</meta:creation-date>
    <dc:date>2024-04-20T13:1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