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skládané plechové krytiny (kód: 36-1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lechových skládan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lechových krytin a doplňkov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ukládání materiálů na stře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 pro klempí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včetně pojistné hydro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ho postupu montáže a oprav skládaných krytin plechových malo a velkoformá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rozměrů a tvarů plechových krytin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ystémových prvků skládaných plech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systémových prvků skládaných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malo a velkoformátových plechových kry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příslušenství pro skládané plechové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odvodňovacího systému střec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e 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skládané plechové krytiny,  17.04.2024 23:4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ební klempíř/klempířka pro skládané plechové krytiny,  17.04.2024 23:45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45:39</meta:creation-date>
    <dc:date>2024-04-17T23:4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