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05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0.07in"/>
    </style:style>
    <style:style style:name="Table1.24" style:family="table-row">
      <style:table-row-properties style:row-height="1.95in"/>
    </style:style>
    <style:style style:name="Table1.25" style:family="table-row">
      <style:table-row-properties style:row-height="1.9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avební klempíř/klempířka pro skládané plechové krytiny (kód: 36-1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tavební klempí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avební klempíř/klempířka pro skládané plechové krytiny,  24.04.2024 8:05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lempíř (kód: 23-55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avební klempíř/klempířka (kód: 36-05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klempíř/klempířka pro oplechování a odvodnění střech z tvrdých krytin (kód: 36-1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tavební klempíř/klempířka pro skládané plechové krytiny (kód: 36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tavební klempíř/klempířka pro zhotovování drážkových krytin (kód: 36-1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 klempíř/klempířka (kód: 23-0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lempíř stavební (kód: 36-99-H/09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avební klempíř/klempířka (kód: 36-05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klempíř/klempířka pro oplechování a odvodnění střech z tvrdých krytin (kód: 36-1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tavební klempíř/klempířka pro skládané plechové krytiny (kód: 36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avební klempíř/klempířka pro zhotovování drážkových krytin (kód: 36-1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avební klempíř/klempířka pro skládané plechové krytiny,  24.04.2024 8:05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8:05:02</meta:creation-date>
    <dc:date>2024-04-24T08:05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