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klempíř/klempířka pro tvarově a řemeslně náročné prvky a konstrukce (kód: 36-1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ební klempíř/klempířka pro tvarově a řemeslně náročné prvky a konstrukce,  20.09.2024 6:2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ební klempíř/klempířka pro tvarově a řemeslně náročné prvky a konstrukce,  20.09.2024 6:2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1:17</meta:creation-date>
    <dc:date>2024-09-20T06:2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