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7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Lihovarník/lihovarnice (kód: 29-06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Lihovarník a likérní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říjem surovin k výrobě lih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 mlecího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bsluha ztekucovacího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bsluha zcukřovacího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říprava, dávkování surovin pro fermentac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 destilačního zařízení pro výrobu lih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rovádění hygienicko-sanitačních činností při výrobě lihu, dodržování sanitačních postup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Dodržování bezpečnostních předpisů při výrobě lihu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Lihovarník/lihovarnice,  20.04.2024 1:41:3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12.09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Lihovarník/lihovarnice,  20.04.2024 1:41:3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1:41:34</meta:creation-date>
    <dc:date>2024-04-20T01:41:3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