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střech historických budov (kód: 36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istorických technologiích pokrývání střech a řešení detailů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montáže a oprav skládaných krytin střech historických budov a řešení detailů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ručním a 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pálenými krytinami pokládanými do malty nebo maltového lo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ch historických budov a střešních stavebních prvků (atiky, komíny aj.) krytinami břidlicov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krytinami vláknocementový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rývání úžlabí hladkými taškami bobrov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19.04.2024 2:0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19.04.2024 2:0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9:38</meta:creation-date>
    <dc:date>2024-04-19T02:0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