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krývač/pokrývačka skládaných krytin střech historických budov (kód: 36-03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rývač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skládaných krytin střech historických budov,  25.04.2024 12:25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skládaných krytin střech historických budov,  25.04.2024 12:25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25:07</meta:creation-date>
    <dc:date>2024-04-25T12:25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