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tepelným ošetřením (kód: 29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pelné ošetření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kontrola zařízení pro tepelné ošetření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ení sdílení tepla při tepelném ošetření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 evidence tepelného ošetření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 - sanitačních činností při tepelném ošetření potravin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při tepelném ošetření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pro konzervaci potravin tepelným ošetřením,  23.04.2024 9:0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pro konzervaci potravin tepelným ošetřením,  23.04.2024 9:0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01:50</meta:creation-date>
    <dc:date>2024-04-23T09:0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