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pro konzervaci potravin tepelným ošetřením (kód: 29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zařízení pro konzervaci potravin tepelným ošetřením,  25.04.2024 13:4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onzervář (kód: 29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zařízení pro konzervaci potravin tepelným ošetřením (kód: 29-06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zařízení pro konzervaci potravin zmrazováním (kód: 29-06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ovocných pomazánek (kód: 29-05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bsluha zařízení pro konzervaci potravin tepelným ošetřením,  25.04.2024 13:49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9:57</meta:creation-date>
    <dc:date>2024-04-25T13:49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