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2in"/>
    </style:style>
    <style:style style:name="Table1.19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zařízení pro konzervaci potravin zmrazováním (kód: 29-06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bsluha zařízení pro konzervaci potravin zmrazováním,  25.04.2024 8:02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Konzervář (kód: 29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zařízení pro konzervaci potravin tepelným ošetřením (kód: 29-06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zařízení pro konzervaci potravin zmrazováním (kód: 29-06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ovocných pomazánek (kód: 29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bsluha zařízení pro konzervaci potravin zmrazováním,  25.04.2024 8:02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02:35</meta:creation-date>
    <dc:date>2024-04-25T08:02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