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rvíř/barvířka textilií (kód: 31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arví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a vhodnosti textilního materiálu pro barvení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ovládacích panelů kontinuálních linek pro barvení textil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barev, chemikálií, roztoků, mas a záhustek pro barvení textilií podle předepsaných recep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, ošetřování a údržba strojů, linek a zařízení pro barvení textil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barvení textilních materiálů s používáním různých druhů barv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obarvených texti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víř/barvířka textilií,  20.04.2024 6:45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víř/barvířka textilií,  20.04.2024 6:45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5:18</meta:creation-date>
    <dc:date>2024-04-20T06:45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