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arvíř/barvířka textilií (kód: 31-04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arvíř textili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arvíř/barvířka textilií,  27.04.2024 3:22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arvíř/barvířka textilií,  27.04.2024 3:22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22:08</meta:creation-date>
    <dc:date>2024-04-27T03:22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