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sťař/plsťařka (kód: 3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ích a technologických postupech při výrobě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Plsťař/plsťařka,  23.04.2024 12:47:45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Plsťař/plsťařka,  23.04.2024 12:47:45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47:45</meta:creation-date>
    <dc:date>2024-04-23T12:4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