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oboučník/kloboučnice (kód: 3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lobou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ateriálů pro zhotovování pokrývek hlavy stříháním, řezáním a vyseká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sování a žehlení polotovarů pokrývek hl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ekávání a ořezávání polotovarů pokrývek hl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é úpravy polotovarů a klobouků a následné dotvarovávání a zdobení pokrývek hl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tvarování pokrývek hlavy včetně dohotovení okr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tvarování módních čepic nebo brigadýr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uční a strojové šití pokrývek hlavy včetně finálního dozdob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loboučník/kloboučnice,  25.04.2024 11:5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loboučník/kloboučnice,  25.04.2024 11:5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1:20</meta:creation-date>
    <dc:date>2024-04-25T11:5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