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loboučník/kloboučnice (kód: 31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lobou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loboučník/kloboučnice,  26.04.2024 14:59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krývek hlavy (kód: 31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loboučník/kloboučnice (kód: 3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dista/modistka (kód: 31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pokrývek hlavy (kód: 31-99-H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loboučník/kloboučnice (kód: 3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dista/modistka (kód: 31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Kloboučník/kloboučnice (kód:31-014-H) souvisí s profesní kvalifikací Modista/modistka (kód:31-038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loboučník/kloboučnice,  26.04.2024 14:59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9:51</meta:creation-date>
    <dc:date>2024-04-26T14:5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