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dista/modistka (kód: 31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dist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ijetí zakázky na zhotovení modistického výrobku od zákazní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individuální zhotovování návrhů a střihů modelových klobouků a modelových čep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kloboučnických polotovarů; zakreslování poloh, kopírování a rozmnožování stři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materiálů pro zhotovování pokrývek hlavy stříháním, řezáním a vyseká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zhotovování ozdob a květin z textilií a ji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a strojové šití pokrývek hlavy, zhotovení a přišívání podšívek včetně vnitřního vybav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vrchové úpravy polotovarů a klobouků a následné dotvarovávání a zdobení pokrývek hl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tvarování a zdobení modelových klobouků a modelových čep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hotových pokrývek hlavy a modist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acování výsledné kalkulace zhotovení modistického výrobku a předání zakázky zákazníkov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dista/modistka,  26.04.2024 16:14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dista/modistka,  26.04.2024 16:14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14:51</meta:creation-date>
    <dc:date>2024-04-26T16:14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