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etař/pletařka (kód: 31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et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leta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a klasifikování pletenin a pleta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hotovování pletenin a pleta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etař/pletařka,  24.04.2024 1:31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etař/pletařka,  24.04.2024 1:31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31:13</meta:creation-date>
    <dc:date>2024-04-24T01:3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