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textilií (kód: 3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barev, chemikálií, roztoků, mas a záhustek nebo jiných médií pro potiskování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, oprava, čištění a mytí šablon pro potiskování textilií, jejich evidence a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, linek a zařízení k potiskování plošn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kvality a klasifikace  upravených textilií včetně předepsané adjus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/tiskařka textilií,  26.04.2024 10:3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/tiskařka textilií,  26.04.2024 10:3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7:38</meta:creation-date>
    <dc:date>2024-04-26T10:3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