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kladač/obkladačka v prefabrikaci (kód: 36-1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kladač prefabrikov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výkresové a technologické dokumetace pro obkládání v prefabrik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podkladu pod obklad stěn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rozměrů a tvarů obkládaček a dlažd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Lepení a spárování keramických obkladů a dlaž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kladač/obkladačka v prefabrikaci,  25.04.2024 11:43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kladač/obkladačka v prefabrikaci,  25.04.2024 11:43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3:10</meta:creation-date>
    <dc:date>2024-04-25T11:4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