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1.88in"/>
    </style:style>
    <style:style style:name="Table1.14" style:family="table-row">
      <style:table-row-properties style:row-height="1.87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15in"/>
    </style:style>
    <style:style style:name="Table1.17" style:family="table-row">
      <style:table-row-properties style:row-height="2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Zhotovitel/zhotovitelka hliněných staveb – dekoratér/dekoratérka omítek (kód: 36-113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Stavebnictví, geodézie a kartografie (kód: 36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Zhotovitel hliněných staveb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Orientace ve stavební projektové dokumentaci a čtení prováděcí výkresové dokumentace hliněných staveb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rientace v materiálech pro hliněné omítky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rientace v technologii zhotovování hliněných omítek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Zhotovování vnitřních hliněných omítek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Zhotovování vnějších hliněných omítek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Zhotovování hliněných omítek strop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Orientace v teorii barev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rientace v technikách dekorování hliněných omítek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Dekorování hliněné omítky sgrafitem a intarzi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rientace v materiálech pro dekorování hliněných omítek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Dekorování hliněné omítky modelováním a vtisk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Dekorování hliněné omítky hlazením, otisky a malbou pigmenty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Stavba pomocného pracovního lešení, práce na lešen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rientace v předpisech BOZP, PO a hygieny práce při stavebních činnostech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10" table:number-columns-spanned="5" office:value-type="string">
            <text:p text:style-name="par5">Orientace v recyklaci hliněných a ostatních stavebních hmot a v nakládání s odpady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Zhotovitel/zhotovitelka hliněných staveb – dekoratér/dekoratérka omítek,  18.04.2024 11:38:35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Zhotovitel/zhotovitelka hliněných staveb – dekoratér/dekoratérka omítek,  18.04.2024 11:38:35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8T11:38:35</meta:creation-date>
    <dc:date>2024-04-18T11:38:35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