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1.39in"/>
    </style:style>
    <style:style style:name="Table1.19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Zhotovitel/zhotovitelka hliněných staveb – dekoratér/dekoratérka omítek (kód: 36-11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hotovitel hliněných staveb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Zhotovitel/zhotovitelka hliněných staveb – dekoratér/dekoratérka omítek,  26.04.2024 3:22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Zhotovitel/zhotovitelka hliněných staveb – dekoratér/dekoratérka omítek (kód:36-113-H) rozvíjí profesní kvalifikaci Zhotovitel hliněných staveb – omítkář / zhotovitelka hliněných staveb – omítkářka (kód:36-112-H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Zhotovitel/zhotovitelka hliněných staveb – dekoratér/dekoratérka omítek,  26.04.2024 3:22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22:56</meta:creation-date>
    <dc:date>2024-04-26T03:22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