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hotovitel hliněných staveb – omítkář / zhotovitelka hliněných staveb – omítkářka (kód: 36-1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hotovitel hliněných stave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avební projektové dokumentaci a čtení prováděcí výkresové dokumentace hliněných 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materiálech pro hliněné omít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ologii zhotovování hliněných omít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hotovování vnitřních hliněných omít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 vnějších hliněných omít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hliněných omítek strop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tavba pomocného pracovního lešení, práce na leš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počet spotřeby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ředpisech BOZP, PO a hygieny práce při stavebních činnost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recyklaci hliněných a ostatních stavebních hmot a v nakládání s odpad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Zhotovitel hliněných staveb – omítkář / zhotovitelka hliněných staveb – omítkářka,  25.04.2024 2:59:5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Zhotovitel hliněných staveb – omítkář / zhotovitelka hliněných staveb – omítkářka,  25.04.2024 2:59:5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2:59:59</meta:creation-date>
    <dc:date>2024-04-25T02:59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