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hotovitel hliněných staveb – zedník / zhotovitelka hliněných staveb – zednice (kód: 36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zedník / zhotovitelka hliněných staveb – zednice,  20.04.2024 15:1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hliněného stavitelství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říčí  273/5, 63900 Brno - Staré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zedník / zhotovitelka hliněných staveb – zednice,  20.04.2024 15:1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5:52</meta:creation-date>
    <dc:date>2024-04-20T15:1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