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ací pod napětím NN do 1000 V (kód: 2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při montáži a připojování kabelových souborů k energetické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řechodu svazkových vodičů na zemní kab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měna pojistkových spodků v kabelových skříních N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řípojky odběratele z kabelu NN pomocí odbočovací svorky a odbočné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růběžné spojky na plastovém kabelu N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měna vyhřátého kabelového oka v jedné fázi bez přerušení proudové zátě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stavu použitých ochranných osobních pomůcek a nářa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 do 1000 V,  24.04.2024 12:21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 do 1000 V,  24.04.2024 12:21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21:33</meta:creation-date>
    <dc:date>2024-04-24T12:2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