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rýr/kurýrka (kód: 37-04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rý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a příprava jízdního kola, motocyklu a automobilu před jíz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rozvozu občerstvení po pracovištích a drobných nák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voz a sběr standardních a expresních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jem hotovostních a bezhotovostních plateb zákazníků za poskytnuté služby a zboží včetně vystavování příslušných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Jednání se zákazníkem při vyzvedávání a předávání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ředpisech a podmínkách pro doručování zásil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rýr/kurýrka,  24.04.2024 11:28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rýr/kurýrka,  24.04.2024 11:28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28:42</meta:creation-date>
    <dc:date>2024-04-24T11:28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