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biloviny (kód: 41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obilovin a jejich nárocích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obil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obil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obilov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klizně obilovin a posklizňové úpravy obil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ekonomických ukazatelů pěstování obil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obiloviny,  23.04.2024 19:00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obiloviny,  23.04.2024 19:00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00:39</meta:creation-date>
    <dc:date>2024-04-23T19:00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