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Agronom/agronomka pro obiloviny (kód: 41-07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Agron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Agronom/agronomka pro obiloviny,  19.04.2024 19:18:0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Masarykova střední škola zemědělská a přírodovědná, Opa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urkyňova 12, 74601 Op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Agronom/agronomka pro obiloviny,  19.04.2024 19:18:0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9:18:06</meta:creation-date>
    <dc:date>2024-04-19T19:18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