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prasat (kód: 4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prasat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a označování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mikroklimatu a technologie ustájení v objektech pro prasa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krmení a napájení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zdraví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v chovu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narozená selata a o jejich správný rů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plikace platné legislativy v chovu pras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prasat,  24.04.2024 8:46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prasat,  24.04.2024 8:46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46:23</meta:creation-date>
    <dc:date>2024-04-24T08:4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