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ootechnik/zootechnička pro chov prasat (kód: 4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26.04.2024 7:10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26.04.2024 7:10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0:48</meta:creation-date>
    <dc:date>2024-04-26T07:1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