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prasat (kód: 4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prasat,  24.04.2024 19:08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Chovatelství (kód: 41-43-M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ootechnik (kód: 41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prasat,  24.04.2024 19:08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08:08</meta:creation-date>
    <dc:date>2024-04-24T19:08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