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zorce/dozorkyně depa (kód: 37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ozorčí přepravy, de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Dozorce dep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stavu hnacích vozidel a jejich výběr pro vlakov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odstavování kolejových vozidel v obvodu dep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zorce/dozorkyně depa,  18.04.2024 14:0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zorce/dozorkyně depa,  18.04.2024 14:0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00:34</meta:creation-date>
    <dc:date>2024-04-18T14:0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