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zorce/dozorkyně depa (kód: 37-03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ozorčí přepravy, dep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25.04.2024 8:31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25.04.2024 8:31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1:13</meta:creation-date>
    <dc:date>2024-04-25T08:3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