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krmů běžné studené kuchy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estetická úprava studených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studené kuchyně,  25.04.2024 5:46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studené kuchyně,  25.04.2024 5:46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6:59</meta:creation-date>
    <dc:date>2024-04-25T05:4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