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/kuchařka studené kuchyně (kód: 65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studené kuchyně,  20.04.2024 9:25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uchař (kód: 65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studené kuchyně,  20.04.2024 9:25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25:08</meta:creation-date>
    <dc:date>2024-04-20T09:25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